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87f90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5eda6"/>
    </style:style>
    <style:style style:name="T7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declaración </text:span><text:span text:style-name="T4">41203 CD - Somos Vida Santa Fe </text:span><text:span text:style-name="T5">de la señora diputada Peralta, por el cual esta Cámara declara de Interés el libro "La Salud hecha un Chiquero", informe del impacto de la cría industrial de cerdos en la salud, a cargo del Instituto de Salud Socio Ambiental de la Facultad de Ciencias Médicas de la Universidad Nacional de Rosario (UNR)</text:span><text:span text:style-name="T2">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LA CÁMARA DE DIPUTADOS DE LA PROVINCIA</text:p>
      <text:p text:style-name="P6">DECLARA:</text:p>
      <text:p text:style-name="P4">de su interés el libro "La Salud hecha un chiquero", informe del impacto de la cría industrial de cerdos en la salud, a cargo del Instituto de Salud Socio Ambiental de la Facultad de Ciencias Médicas de la Universidad Nacional de Rosario (UNR), donde se ven reflejados los peligros socioambientales de contaminación y las consecuencias para la vida de las poblaciones actuales y futuras que rodean a la instalación de megafactorías para la cría industrial de cerdos que fuera anunciada en julio de 2020 por la Cancillería argentina con la finalidad de exportar carne a China.</text:p>
      <text:p text:style-name="P4"/>
      <text:p text:style-name="P5">Sala de la Comisión en Zoom, <text:span text:style-name="T6">10 de febrero de 2021.</text:span></text:p>
      <text:p text:style-name="P7">FIRMANTES: <text:span text:style-name="T7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06:27.456111298</dc:date>
    <meta:editing-duration>PT1M30S</meta:editing-duration>
    <meta:editing-cycles>3</meta:editing-cycles>
    <meta:document-statistic meta:table-count="1" meta:image-count="2" meta:object-count="0" meta:page-count="1" meta:paragraph-count="8" meta:word-count="238" meta:character-count="1435" meta:non-whitespace-character-count="1197"/>
  </office:meta>
</office:document-meta>
</file>